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u preocupación ante la demora, por parte de la comuna de Sauce Viejo, en cumplir con lo dispuesto por la Señora Jueza Ana Cristina Gianfranco en el Expediente Nº 21/2013.</text:p>
      <text:p text:style-name="P3"/>
      <text:p text:style-name="P3"/>
      <text:p text:style-name="P3"/>
      <text:p text:style-name="P4"><text:span text:style-name="T1">SALA DE SESIONES</text:span><text:span text:style-name="T2">, <text:s/>30 de julio <text:s/>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3T11:05:15</dc:date>
    <meta:print-date>2015-08-03T11:04:4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4" meta:character-count="328" meta:non-whitespace-character-count="267"/>
    <meta:user-defined meta:name="Información 1"/>
    <meta:user-defined meta:name="Información 2"/>
    <meta:user-defined meta:name="Información 3"/>
    <meta:user-defined meta:name="Información 4"/>
  </office:meta>
</office:document-meta>
</file>